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6000002EEB20F4E9B.png"/>
  <manifest:file-entry manifest:media-type="image/png" manifest:full-path="Pictures/1000000000000536000002EED700A176.png"/>
  <manifest:file-entry manifest:media-type="image/png" manifest:full-path="Pictures/1000000000000536000002EE6C4CB813.png"/>
  <manifest:file-entry manifest:media-type="image/png" manifest:full-path="Pictures/1000000000000536000002EED7E9E61D.png"/>
  <manifest:file-entry manifest:media-type="image/png" manifest:full-path="Pictures/1000000000000536000002EE5C09BCD1.png"/>
  <manifest:file-entry manifest:media-type="image/png" manifest:full-path="Pictures/1000000000000536000002EEF4465411.png"/>
  <manifest:file-entry manifest:media-type="image/png" manifest:full-path="Pictures/1000000000000536000002EE48611008.png"/>
  <manifest:file-entry manifest:media-type="image/png" manifest:full-path="Pictures/1000000000000536000002EE6969CC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Výchozí" presentation:presentation-page-layout-name="AL1T0" xml:id="id1" draw:id="id1">
        <draw:frame draw:name="Nadpis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Podnadpis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Obrázek 4" draw:style-name="gr1" draw:text-style-name="P2" draw:layer="layout" svg:width="33.883cm" svg:height="19.049cm" svg:x="-4.102cm" svg:y="0cm">
          <draw:image xlink:href="Pictures/1000000000000536000002EE6969CC00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xml:id="id2" draw:id="id2">
        <draw:frame draw:name="Obrázek 1" draw:style-name="gr1" draw:text-style-name="P2" draw:layer="layout" svg:width="33.883cm" svg:height="19.049cm" svg:x="-4.242cm" svg:y="0cm">
          <draw:image xlink:href="Pictures/1000000000000536000002EE6C4CB813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xml:id="id3" draw:id="id3">
        <draw:frame draw:name="Obrázek 1" draw:style-name="gr1" draw:text-style-name="P2" draw:layer="layout" svg:width="33.883cm" svg:height="19.049cm" svg:x="-4.242cm" svg:y="0cm">
          <draw:image xlink:href="Pictures/1000000000000536000002EED700A176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xml:id="id4" draw:id="id4">
        <draw:frame draw:name="Obrázek 1" draw:style-name="gr1" draw:text-style-name="P2" draw:layer="layout" svg:width="33.883cm" svg:height="19.049cm" svg:x="-4.242cm" svg:y="0cm">
          <draw:image xlink:href="Pictures/1000000000000536000002EEF4465411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xml:id="id5" draw:id="id5">
        <draw:frame draw:name="Obrázek 1" draw:style-name="gr1" draw:text-style-name="P2" draw:layer="layout" svg:width="33.883cm" svg:height="19.049cm" svg:x="-4.242cm" svg:y="0cm">
          <draw:image xlink:href="Pictures/1000000000000536000002EEB20F4E9B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xml:id="id6" draw:id="id6">
        <draw:frame draw:name="Obrázek 1" draw:style-name="gr1" draw:text-style-name="P2" draw:layer="layout" svg:width="33.883cm" svg:height="19.049cm" svg:x="-4.242cm" svg:y="0cm">
          <draw:image xlink:href="Pictures/1000000000000536000002EE5C09BCD1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xml:id="id7" draw:id="id7">
        <draw:frame draw:name="Obrázek 1" draw:style-name="gr1" draw:text-style-name="P2" draw:layer="layout" svg:width="33.883cm" svg:height="19.049cm" svg:x="-4.242cm" svg:y="0cm">
          <draw:image xlink:href="Pictures/1000000000000536000002EED7E9E61D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 xml:id="id8" draw:id="id8">
        <draw:frame draw:name="Obrázek 1" draw:style-name="gr1" draw:text-style-name="P2" draw:layer="layout" svg:width="33.883cm" svg:height="19.049cm" svg:x="-4.242cm" svg:y="0cm">
          <draw:image xlink:href="Pictures/1000000000000536000002EE48611008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23">23.3.2018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Zástupný symbol pro datum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23">23.3.2018</text:date></text:span></text:p>
        </draw:text-box>
      </draw:frame>
      <draw:frame draw:name="Zástupný symbol pro zápatí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_20_1-title" draw:layer="backgroundobjects" svg:width="22.859cm" svg:height="3.18cm" svg:x="1.27cm" svg:y="0.76cm" presentation:class="title" presentation:placeholder="true">
        <draw:text-box/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8"/>
    <meta:generator>OpenOffice/4.1.2$Win32 OpenOffice.org_project/412m3$Build-9782</meta:generator>
  </office:meta>
</office:document-meta>
</file>